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1"/>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tokoll Ökreis vom 9. Oktober 2023</text:p>
      <text:p text:style-name="Standard">Anwesende: Anne, Nina, Ariane</text:p>
      <text:p text:style-name="Standard">Protokoll: Ariane</text:p>
      <text:p text:style-name="Standard"/>
      <text:list xml:id="list6309364374462432046" text:style-name="L1">
        <text:list-item>
          <text:p text:style-name="P1">Tag der offen Tür</text:p>
          <text:p text:style-name="P1">Dieser wird mit auf den Martinsbasar gelegt. Neben der Schulhefteausstellung wird es die Möglichkeit geben am offenen Unterricht teilzunehmen. Herr Winter bietet Physik an. Frau Hanel wird noch von Anne gefragt. </text:p>
          <text:p text:style-name="P1">Das Plakat wird mit einem Banner (bzgl. Tag der offenen Tür) versehen welches von Ariane getippt und an das Sekretariat versandt wird und von Anne aufgeklebt wird. ,Die Verteilung der Plakate übernimmt Denise. </text:p>
          <text:p text:style-name="P1">Ariane kümmert sich um die Annoncen für die umliegenden Amtsblätter</text:p>
          <text:p text:style-name="P1"/>
        </text:list-item>
        <text:list-item>
          <text:p text:style-name="P1">Mandatsbeschreibung : wird vertagt</text:p>
          <text:p text:style-name="P1"/>
        </text:list-item>
        <text:list-item>
          <text:p text:style-name="P1">feste Zuordnung der Klassen</text:p>
          <text:p text:style-name="P1">1. Klasse Kindergartenbasar</text:p>
          <text:p text:style-name="P1">2. Klasse Bufett</text:p>
          <text:p text:style-name="P1">3. Klasse: Weltkindertag</text:p>
          <text:p text:style-name="P1">4. Klasse: Museumsfest</text:p>
          <text:p text:style-name="P1">5. Klasse Feier der Einschulung / Paten</text:p>
          <text:p text:style-name="P1">6. Klasse Eurythmistenvorstellung</text:p>
          <text:p text:style-name="P1">7. Christgeburtsspiel</text:p>
          <text:p text:style-name="P1">Hier soll eine eMail an alle Elternsprecher rausgehen. Ariane schreibt diese.</text:p>
          <text:p text:style-name="P1"/>
        </text:list-item>
        <text:list-item>
          <text:p text:style-name="P1">Rückmeldung Michael Simon: War wohl ein voller Erfolg. Hr Simon bot auch Hilfe an z.b. für das Aufstellen der Straßenschilder o.ä.</text:p>
          <text:p text:style-name="P1"/>
        </text:list-item>
        <text:list-item>
          <text:p text:style-name="P1">Talentebögen. Diese liegen im Sekretariat. Die Schulelternsprecher sollen bei den Elternabenden Listen für die Kreise und die Hands on Gruppen anfertigen, damit die Eltern sich mehr engagieren. Nina schreibt die eMail dazu. </text:p>
          <text:p text:style-name="P1"/>
        </text:list-item>
        <text:list-item>
          <text:p text:style-name="P1">Fotos cloudbasiert: Sandra und Jason setzten sich zusammen. </text:p>
          <text:p text:style-name="P1"/>
        </text:list-item>
        <text:list-item>
          <text:p text:style-name="P1">Anregung von Silvia Christmann: auch andere Waldorfschulen zu Vorträgen einladen. Dies geschieht bereits. Allerdings würden wir künftig auch Kastellaun anschreiben. Anne regt das im Sekretariat an. </text:p>
          <text:p text:style-name="P1"/>
        </text:list-item>
        <text:list-item>
          <text:p text:style-name="P1">Sarah möchte an die Femsterdekroration beim Kornmarkt erinnert werden. Das übernimmt Ariane.</text:p>
          <text:p text:style-name="P1"/>
        </text:list-item>
        <text:list-item>
          <text:p text:style-name="P1">Basar: Die 7. Klasse macht eine Suppenküche. 2. Klasse und ggf. 7. Klasse eine Theateraufführung. Basarkreis klärt dies noch. </text:p>
          <text:p text:style-name="P1"/>
        </text:list-item>
        <text:list-item>
          <text:p text:style-name="P1">Politiker: künftig sollen mehr Kontakte zu Politikern gepflegt werden. Z.B. Hr Dillhelm (CDU), Fr. Dickes (CDU), Hr Simob (SPD), Fr Bungert (FDP)</text:p>
          <text:p text:style-name="P1"/>
        </text:list-item>
        <text:list-item>
          <text:p text:style-name="P1">Ariane klärt, ob Mama von Leon aus der 6. Klasse ALS <text:tab/>Notfallputzkraft rekrutiert werden kann für Eltern, die den Dienst nicht übernehmen können. Johanna Skopp äußert, dass davon im Büro nichts bekannt sei.</text:p>
          <text:p text:style-name="P1"/>
        </text:list-item>
        <text:list-item>
          <text:p text:style-name="P1">12. Updates für den Newsletter. Ergebnis dort nachzulesen. </text:p>
        </text:list-item>
        <text:list-item>
          <text:p text:style-name="P1"><text:soft-page-break/>Sandra macht Bilder für den Basar.</text:p>
          <text:p text:style-name="P1"/>
        </text:list-item>
        <text:list-item>
          <text:p text:style-name="P1">Anregung Anne: bei jeder Veranstaltung ein Spendenkörbchen aufstellen. </text:p>
          <text:p text:style-name="P1"/>
        </text:list-item>
        <text:list-item>
          <text:p text:style-name="P1">Nächster Ökreis am Montag den 20. November um 19.30 Uhr.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10-16T15:40:19.28</meta:creation-date>
    <dc:date>2023-10-16T16:01:21.06</dc:date>
    <meta:editing-duration>PT21M2S</meta:editing-duration>
    <meta:editing-cycles>2</meta:editing-cycles>
    <meta:generator>OpenOffice/4.1.5$Win32 OpenOffice.org_project/415m1$Build-9789</meta:generator>
    <meta:document-statistic meta:table-count="0" meta:image-count="0" meta:object-count="0" meta:page-count="2" meta:paragraph-count="29" meta:word-count="353" meta:character-count="2346"/>
  </office:meta>
</office:document-meta>
</file>